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02cm" fo:margin-right="-0.751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.002cm" fo:margin-right="-0.751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-1.002cm" fo:margin-right="-0.751cm" fo:orphans="2" fo:widows="2" fo:text-indent="0cm" style:auto-text-indent="false"/>
    </style:style>
    <style:style style:name="P4" style:family="paragraph" style:parent-style-name="Standard" style:master-page-name="Standard">
      <style:paragraph-properties fo:margin-left="-1.002cm" fo:margin-right="-0.751cm" fo:text-align="justify" style:justify-single-word="false" fo:orphans="2" fo:widows="2" fo:text-indent="0cm" style:auto-text-indent="false" style:page-number="auto"/>
    </style:style>
    <style:style style:name="P5" style:family="paragraph" style:parent-style-name="No_20_Spacing" style:list-style-name="L1"/>
    <style:style style:name="P6" style:family="paragraph" style:parent-style-name="No_20_Spacing">
      <style:text-properties style:font-name="Helvetica" fo:font-size="11pt" style:font-size-asian="11pt"/>
    </style:style>
    <style:style style:name="T1" style:family="text">
      <style:text-properties fo:color="#434343" style:font-name="Helvetica" fo:font-size="11pt" style:font-size-asian="11pt" style:font-name-complex="Arial1" style:font-size-complex="14pt"/>
    </style:style>
    <style:style style:name="T2" style:family="text">
      <style:text-properties fo:color="#434343" style:font-name="Helvetica" fo:font-size="11pt" fo:font-weight="bold" style:font-size-asian="11pt" style:font-weight-asian="bold" style:font-name-complex="Arial1" style:font-size-complex="14pt"/>
    </style:style>
    <style:style style:name="T3" style:family="text">
      <style:text-properties fo:color="#434343" style:font-name="Helvetica" fo:font-size="11pt" fo:font-style="italic" style:font-size-asian="11pt" style:font-style-asian="italic" style:font-name-complex="Arial1" style:font-size-complex="14pt"/>
    </style:style>
    <style:style style:name="T4" style:family="text">
      <style:text-properties style:font-name="Helvetica" fo:font-size="11pt" style:font-size-asian="11pt"/>
    </style:style>
    <style:style style:name="T5" style:family="text">
      <style:text-properties style:font-name="MS Gothic" fo:font-size="11pt" style:font-name-asian="MS Gothic1" style:font-size-asian="11pt" style:font-name-complex="MS Gothic1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hat is </text:span><text:span text:style-name="T2">FATCA</text:span><text:span text:style-name="T1">?</text:span></text:p>
      <text:p text:style-name="P3"><text:span text:style-name="T1">The Foreign Account Tax Compliance Act (FATCA) is a U.S. law that directs every financial institution in the world to report to the U.S tax agency (IRS) </text:span><text:span text:style-name="T2">confidential bank account information</text:span><text:span text:style-name="T1"> on U.S. persons, wherever they live and regardless of any other citizenship they may have.</text:span></text:p>
      <text:p text:style-name="P2"><text:span text:style-name="T1">Who is a </text:span><text:span text:style-name="T2">U.S. person</text:span><text:span text:style-name="T1">?</text:span></text:p>
      <text:p text:style-name="P2"><text:span text:style-name="T1">You may be considered a U.S. person for any of the following reasons:</text:span></text:p>
      <text:list xml:id="list28550855" text:style-name="L1">
        <text:list-item>
          <text:p text:style-name="P5"><text:span text:style-name="T4">Born in the U.S.A.</text:span><text:span text:style-name="T5"> </text:span></text:p>
        </text:list-item>
        <text:list-item>
          <text:p text:style-name="P5"><text:span text:style-name="T4">Born outside the U.S.A. to at least one American parent</text:span><text:span text:style-name="T5"> </text:span></text:p>
        </text:list-item>
        <text:list-item>
          <text:p text:style-name="P5"><text:span text:style-name="T4">Lived in the U.S.A. or are a green card holder</text:span><text:span text:style-name="T5"> </text:span></text:p>
        </text:list-item>
        <text:list-item>
          <text:p text:style-name="P5"><text:span text:style-name="T4">Visited too long in the U.S.A. in any given year (meeting the substantial presence test)</text:span></text:p>
        </text:list-item>
        <text:list-item>
          <text:p text:style-name="P5"><text:span text:style-name="T4">Married to a U.S. person</text:span><text:span text:style-name="T5"> </text:span><text:span text:style-name="T4">, sharing a financial account, or granting signing authority over an <text:s text:c="4"/>account to a U.S. <text:s/>person</text:span></text:p>
        </text:list-item>
      </text:list>
      <text:p text:style-name="P6"/>
      <text:p text:style-name="P2"><text:span text:style-name="T2">What information </text:span><text:span text:style-name="T1">will FATCA collect?</text:span></text:p>
      <text:p text:style-name="P2"><text:span text:style-name="T1">FATCA requires the world’s financial institutions to report annually to the IRS on a variety of everyday bank accounts and more. This reporting is in addition</text:span><text:span text:style-name="T3"> </text:span><text:span text:style-name="T1">to tax filings the IRS already requires of U.S. persons every year, filings that often result in no tax owing due to tax treaties.</text:span></text:p>
      <text:p text:style-name="P2"><text:span text:style-name="T2">What will the U.S.A. do</text:span><text:span text:style-name="T1"> with all that information?</text:span></text:p>
      <text:p text:style-name="P2"><text:span text:style-name="T1">The IRS will use it to verify its own tax records and is authorised to exchange information with other U.S. agencies such as the NSA and the FBI.</text:span></text:p>
      <text:p text:style-name="P2"><text:span text:style-name="T1">Isn’t FATCA about catching </text:span><text:span text:style-name="T2">rich tax evaders</text:span><text:span text:style-name="T1">?</text:span></text:p>
      <text:p text:style-name="P2"><text:span text:style-name="T1">No, FATCA is about collecting the financial details of any individual living outside the U.S.A. who it has deemed a U.S. “person”, </text:span><text:span text:style-name="T3">regardless</text:span><text:span text:style-name="T1"> of income. The information is sent either by your bank to the IRS, or through a contract with your government called an Intergovernmental Agreement (IGA) - should your country have acceded to one. </text:span></text:p>
      <text:p text:style-name="P2"><text:span text:style-name="T1">But I’m not a U.S. person. </text:span><text:span text:style-name="T2">What does FATCA have to do with me</text:span><text:span text:style-name="T1">?</text:span></text:p>
      <text:p text:style-name="P2"><text:span text:style-name="T1">Your bank will look through your accounts that meet specific thresholds, searching for any indication that you might be a U.S. person. For example, receiving funds into your account from a U.S. source, owning a vacation property or sharing an account with a American citizen are viewed as “connections” to the U.S. If indications are found, you will be asked to prove that you are not a U.S. person by providing evidence such as another passport or birth certificate. It’s predicted that some will need to provide proof that they </text:span><text:span text:style-name="T3">aren’t</text:span><text:span text:style-name="T1"> a US person – to prove a negative – which can be very difficult, if not </text:span><text:span text:style-name="T3">impossible</text:span><text:span text:style-name="T1"> to do. Failure to provide proof will be seen as enough evidence that you are a U.S. person and will subject you to their tax laws. Your country’s privacy laws WILL NOT PREVENT THIS FROM HAPPENING should there be an IGA between your government and the U.S.A.</text:span></text:p>
      <text:p text:style-name="P2"><text:span text:style-name="T1">In addition, FATCA is extremely expensive for financial institutions and your government to implement and run. <text:s/>It’s foreseeable that the costs of enforcing this extraterritorial law will be passed on to </text:span><text:span text:style-name="T2">every bank customer</text:span><text:span text:style-name="T1"> in the form of higher bank fees and to </text:span><text:span text:style-name="T2">every citizen</text:span><text:span text:style-name="T1"> in the form of higher taxes.</text:span></text:p>
      <text:p text:style-name="P2"><text:span text:style-name="T1">FATCA is being forced on your government and financial institutions right now, but it can be stopped. Contact your government representative and ask what they’re </text:span><text:span text:style-name="T2">doing to stop it</text:span><text:span text:style-name="T1">.</text:span></text:p>
      <text:p text:style-name="P1"><text:span text:style-name="T1">For more information visit these websites: </text:span><text:span text:style-name="T2">isaacbrocksociety.ca</text:span><text:span text:style-name="T1">; </text:span><text:span text:style-name="T2">maplesandbox.ca</text:span><text:span text:style-name="T1">; </text:span><text:span text:style-name="T2">repealfatca.com</text:span><text:span text:style-name="T1"> or contact American Citizens Abroad at </text:span><text:span text:style-name="T2">americansabroad.org</text:span><text:span text:style-name="T1"> or the Association of Americans Resident Overseas at </text:span><text:span text:style-name="T2">aaro.or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MS Gothic" svg:font-family="'MS Gothic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C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1pt" fo:language="en" fo:country="CA" style:letter-kerning="true" style:font-name-asian="Cambria1" style:font-size-asian="11pt" style:language-asian="en" style:country-asian="CA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01cm" fo:margin-bottom="0.751cm" fo:margin-left="1.752cm" fo:margin-right="1.836cm" style:writing-mode="lr-tb" style:layout-grid-color="#c0c0c0" style:layout-grid-lines="256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uzanne Herman</meta:initial-creator>
    <dc:creator>Twocats</dc:creator>
    <meta:editing-cycles>55</meta:editing-cycles>
    <meta:creation-date>2013-09-24T00:31:00</meta:creation-date>
    <dc:date>2013-09-26T12:26:00</dc:date>
    <meta:editing-duration>PT00H12M54S</meta:editing-duration>
    <meta:generator>OpenOffice.org/3.1$Win32 OpenOffice.org_project/310m19$Build-9420</meta:generator>
    <meta:document-statistic meta:table-count="0" meta:image-count="0" meta:object-count="0" meta:page-count="1" meta:paragraph-count="20" meta:word-count="563" meta:character-count="3267"/>
    <meta:template xlink:type="simple" xlink:actuate="onRequest" xlink:title="Normal_Wordconv.dotm" xlink:href=""/>
  </office:meta>
</office:document-meta>
</file>